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a xlink:type="simple" xlink:href="http://adwords-rs.blogspot.com/">http://adwords-rs.blogspot.com/</text:a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Vladimir Milicic</meta:initial-creator>
    <meta:creation-date>2013-10-31T13:08:24.92</meta:creation-date>
    <meta:document-statistic meta:table-count="0" meta:image-count="0" meta:object-count="0" meta:page-count="1" meta:paragraph-count="1" meta:word-count="1" meta:character-count="31"/>
    <dc:date>2013-10-31T13:15:01.12</dc:date>
    <dc:creator>Vladimir Milicic</dc:creator>
    <meta:editing-duration>PT00H06M37S</meta:editing-duration>
    <meta:editing-cycles>1</meta:editing-cycles>
    <meta:generator>OpenOffice.org/3.1$Win32 OpenOffice.org_project/310m19$Build-9420</meta:generator>
  </office:meta>
</office:document-meta>
</file>